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a12" style:family="table">
      <style:table-properties style:width="15.997cm" fo:margin-left="0.208cm" fo:margin-top="0cm" fo:margin-bottom="0cm" table:align="left" style:writing-mode="page"/>
    </style:style>
    <style:style style:name="Tabla12.A" style:family="table-column">
      <style:table-column-properties style:column-width="3.099cm"/>
    </style:style>
    <style:style style:name="Tabla12.B" style:family="table-column">
      <style:table-column-properties style:column-width="2.798cm"/>
    </style:style>
    <style:style style:name="Tabla12.D" style:family="table-column">
      <style:table-column-properties style:column-width="2.002cm"/>
    </style:style>
    <style:style style:name="Tabla12.E" style:family="table-column">
      <style:table-column-properties style:column-width="2.305cm"/>
    </style:style>
    <style:style style:name="Tabla12.F" style:family="table-column">
      <style:table-column-properties style:column-width="2.995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2.A3" style:family="table-cell">
      <style:table-cell-properties style:vertical-align="middle" fo:background-color="#cccccc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a12.B3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a12.4" style:family="table-row">
      <style:table-row-properties style:min-row-height="3.542cm" fo:keep-together="always"/>
    </style:style>
    <style:style style:name="Tabla12.A4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a12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5" style:family="table-row">
      <style:table-row-properties style:min-row-height="0.79cm" fo:keep-together="always"/>
    </style:style>
    <style:style style:name="Tabla1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2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Calibri1" fo:font-size="9pt" officeooo:paragraph-rsid="001250d1" style:font-size-asian="9pt" style:font-size-complex="9pt"/>
    </style:style>
    <style:style style:name="P4" style:family="paragraph" style:parent-style-name="Standard">
      <style:paragraph-properties fo:margin-left="0.199cm" fo:margin-right="0.199cm" fo:line-height="115%" fo:text-align="start" style:justify-single-word="false" fo:text-indent="0cm" style:auto-text-indent="false"/>
      <style:text-properties style:font-name="Calibri1" fo:font-size="9pt" officeooo:paragraph-rsid="001250d1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9pt" officeooo:paragraph-rsid="001250d1" style:font-size-asian="9pt" style:font-size-complex="9pt"/>
    </style:style>
    <style:style style:name="P6" style:family="paragraph" style:parent-style-name="Standard">
      <style:text-properties style:font-name="Calibri1" fo:font-size="10pt" officeooo:paragraph-rsid="001250d1" style:font-size-asian="10pt" style:font-size-complex="10pt"/>
    </style:style>
    <style:style style:name="P7" style:family="paragraph" style:parent-style-name="Standard">
      <style:text-properties officeooo:paragraph-rsid="00107b46"/>
    </style:style>
    <style:style style:name="P8" style:family="paragraph" style:parent-style-name="Standard">
      <style:text-properties officeooo:paragraph-rsid="001250d1"/>
    </style:style>
    <style:style style:name="P9" style:family="paragraph" style:parent-style-name="Standard">
      <style:text-properties fo:color="#000000" loext:opacity="100%" style:font-name="Calibri1" fo:font-size="10pt" fo:font-weight="bold" officeooo:paragraph-rsid="001250d1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1" fo:font-size="10pt" fo:font-weight="bold" officeooo:paragraph-rsid="001250d1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47cm" style:contextual-spacing="false" fo:line-height="115%"/>
      <style:text-properties fo:color="#000000" loext:opacity="100%" style:font-name="Calibri1" fo:font-size="9pt" officeooo:paragraph-rsid="001250d1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199cm" fo:margin-right="0.101cm" fo:margin-top="0cm" fo:margin-bottom="0.282cm" style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3da2b" style:font-name-asian="Calibri2" style:font-size-asian="9pt" style:font-style-asian="normal" style:font-weight-asian="normal" style:font-name-complex="Calibri2" style:font-size-complex="9pt"/>
    </style:style>
    <style:style style:name="P13" style:family="paragraph" style:parent-style-name="List_20_Paragraph" style:list-style-name="WWNum19">
      <style:paragraph-properties fo:line-height="115%"/>
      <style:text-properties style:font-name="Calibri1" fo:font-weight="bold" officeooo:paragraph-rsid="001250d1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33cccc" loext:opacity="100%" style:font-name="Calibri1" fo:font-size="14pt" fo:font-weight="bold" officeooo:paragraph-rsid="0013da2b" style:font-size-asian="14pt" style:font-weight-asian="bold" style:font-size-complex="14pt"/>
    </style:style>
    <style:style style:name="P15" style:family="paragraph" style:parent-style-name="Standard" style:list-style-name="L1">
      <style:text-properties fo:color="#000000" loext:opacity="100%" style:font-name="Calibri1" fo:font-size="10pt" officeooo:paragraph-rsid="001250d1" style:font-size-asian="10pt" style:font-size-complex="10pt"/>
    </style:style>
    <style:style style:name="P16" style:family="paragraph" style:parent-style-name="Standard" style:list-style-name="WWNum15">
      <style:text-properties fo:color="#000000" loext:opacity="100%" style:font-name="Calibri1" fo:font-size="10pt" officeooo:paragraph-rsid="001250d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50d1" style:font-size-asian="10pt" style:font-weight-asian="bold" style:font-size-complex="10pt"/>
    </style:style>
    <style:style style:name="P18" style:family="paragraph" style:parent-style-name="Standard" style:list-style-name="L1">
      <style:text-properties fo:color="#000000" loext:opacity="100%" style:font-name="Calibri1" officeooo:paragraph-rsid="001250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Herramienta RediSAM 2.2. Selección del comportamiento objetivo a promover: diana de la intervención</text:p>
      <text:p text:style-name="P7"/>
      <text:p text:style-name="P8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list xml:id="list1684468423" text:style-name="WWNum19">
              <text:list-item>
                <text:p text:style-name="P13">Generar la “lista larga” de comportamientos candidatos a promover</text:p>
              </text:list-item>
            </text:list>
            <text:list text:style-name="L1">
              <text:list-item>
                <text:p text:style-name="P15">De los profesionales de medicina de atención primaria.</text:p>
              </text:list-item>
              <text:list-item>
                <text:p text:style-name="P15">De las enfermeras de atención primaria.</text:p>
              </text:list-item>
              <text:list-item>
                <text:p text:style-name="P15">De otros profesionales sanitarios (médicos de urgencias, médicos de hospital).</text:p>
              </text:list-item>
              <text:list-item>
                <text:p text:style-name="P15">De la organización sanitaria.</text:p>
              </text:list-item>
              <text:list-item>
                <text:p text:style-name="P15">Del Servicio de Farmacia.</text:p>
              </text:list-item>
              <text:list-item>
                <text:p text:style-name="P15">De las oficinas de farmacia.</text:p>
              </text:list-item>
              <text:list-item>
                <text:p text:style-name="P15">De los pacientes.</text:p>
                <text:p text:style-name="P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" table:number-columns-spanned="6" office:value-type="string">
            <text:list text:continue-list="list1684468423" text:style-name="WWNum19">
              <text:list-item>
                <text:p text:style-name="P13">Priorizar los comportamientos a promover “lista corta” utilizando los siguientes criterios</text:p>
              </text:list-item>
            </text:list>
            <text:list text:style-name="WWNum15">
              <text:list-item>
                <text:p text:style-name="P16">Impacto posible que el cambio de comportamiento tendrá sobre el resultado a conseguir.</text:p>
              </text:list-item>
              <text:list-item>
                <text:p text:style-name="P16">Probabilidad de que se consiga el cambio de comportamiento (piensa en términos de capacidad, oportunidad y motivación para el cambio, de los implicados en el comportamiento).</text:p>
              </text:list-item>
              <text:list-item>
                <text:p text:style-name="P16">Probabilidad de que el comportamiento o grupo de comportamientos tenga un impacto positivo o negativo en otros (efectos colaterales o de contagio).</text:p>
              </text:list-item>
              <text:list-item>
                <text:p text:style-name="P16">Facilidad para medir el comportamiento (¿es medible? especificar medida del efecto).</text:p>
                <text:p text:style-name="P1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rows-spanned="2" office:value-type="string">
            <text:p text:style-name="P17">Comportamientos potenciales a promover</text:p>
          </table:table-cell>
          <table:table-cell table:style-name="Tabla12.B3" table:number-columns-spanned="5" office:value-type="string">
            <text:p text:style-name="P10">Criterios de priorización</text:p>
          </table:table-cell>
          <table:covered-table-cell/>
          <table:covered-table-cell/>
          <table:covered-table-cell/>
          <table:covered-table-cell/>
        </table:table-row>
        <table:table-row table:style-name="Tabla12.4">
          <table:covered-table-cell table:style-name="Tabla12.A4"/>
          <table:table-cell table:style-name="Tabla12.B4" office:value-type="string">
            <text:p text:style-name="P3">Impacto del cambio de comportamiento*</text:p>
          </table:table-cell>
          <table:table-cell table:style-name="Tabla12.B4" office:value-type="string">
            <text:p text:style-name="P3">Probabilidad de que se consiga el cambio de comportamiento*</text:p>
          </table:table-cell>
          <table:table-cell table:style-name="Tabla12.D4" office:value-type="string">
            <text:p text:style-name="P5">Efectos colaterales o de contagio*</text:p>
          </table:table-cell>
          <table:table-cell table:style-name="Tabla12.E4" office:value-type="string">
            <text:p text:style-name="P4">¿Es medible? Especificar medida del efecto*</text:p>
          </table:table-cell>
          <table:table-cell table:style-name="Tabla12.F4" office:value-type="string">
            <text:p text:style-name="P4">Puntuación total de cada comportamiento potencial a cambiar</text:p>
          </table:table-cell>
        </table:table-row>
        <table:table-row table:style-name="Tabla12.5">
          <table:table-cell table:style-name="Tabla12.A5" office:value-type="string">
            <text:p text:style-name="P9"/>
          </table:table-cell>
          <table:table-cell table:style-name="Tabla12.B4" office:value-type="string">
            <text:p text:style-name="P6"/>
          </table:table-cell>
          <table:table-cell table:style-name="Tabla12.B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5">
          <table:table-cell table:style-name="Tabla12.A1" office:value-type="string">
            <text:p text:style-name="P9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</table:table-row>
        <table:table-row table:style-name="Tabla12.5">
          <table:table-cell table:style-name="Tabla12.A1" office:value-type="string">
            <text:p text:style-name="P9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</table:table-row>
        <table:table-row table:style-name="Tabla12.5">
          <table:table-cell table:style-name="Tabla12.A1" table:number-columns-spanned="6" office:value-type="string">
            <text:p text:style-name="P11">(*) Valorar como (ninguno=0, poco, aunque merece la pena considerarlo=1, prometedor=2, muy prometedor=3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Fuente: Adaptado de Michie S, Atkins L, West R. The Behaviour Change Wheel: A Guide to Designing Interventions. Londres: Silverback Publishing; 201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73" style:display-name="ListLabel 7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  <style:footer>
        <text:p text:style-name="MP2">© Grupo de investigación RediSAM, 202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5:42:00</meta:creation-date>
    <dc:date>2025-07-21T21:43:46.364000000</dc:date>
    <meta:editing-duration>PT11M13S</meta:editing-duration>
    <meta:editing-cycles>8</meta:editing-cycles>
    <meta:generator>LibreOffice/7.6.6.3$Windows_X86_64 LibreOffice_project/d97b2716a9a4a2ce1391dee1765565ea469b0ae7</meta:generator>
    <meta:initial-creator>TortuRoma</meta:initial-creator>
    <meta:document-statistic meta:table-count="1" meta:image-count="1" meta:object-count="0" meta:page-count="1" meta:paragraph-count="26" meta:word-count="240" meta:character-count="1621" meta:non-whitespace-character-count="1419"/>
  </office:meta>
</office:document-meta>
</file>