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C0000009594D24684F6C331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a13" style:family="table">
      <style:table-properties style:width="16.193cm" fo:margin-left="0.208cm" fo:margin-top="0cm" fo:margin-bottom="0cm" table:align="left" style:writing-mode="page"/>
    </style:style>
    <style:style style:name="Tabla13.A" style:family="table-column">
      <style:table-column-properties style:column-width="9.208cm"/>
    </style:style>
    <style:style style:name="Tabla13.B" style:family="table-column">
      <style:table-column-properties style:column-width="6.98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07b46"/>
    </style:style>
    <style:style style:name="P2" style:family="paragraph" style:parent-style-name="Standard">
      <style:text-properties officeooo:paragraph-rsid="00139a2f"/>
    </style:style>
    <style:style style:name="P3" style:family="paragraph" style:parent-style-name="Standard">
      <style:paragraph-properties fo:line-height="150%"/>
      <style:text-properties style:font-name="Calibri1" officeooo:paragraph-rsid="00139a2f"/>
    </style:style>
    <style:style style:name="P4" style:family="paragraph" style:parent-style-name="Heading_20_2">
      <style:text-properties style:font-name="Calibri1" officeooo:paragraph-rsid="0014eca0"/>
    </style:style>
    <style:style style:name="P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fo:color="#4472c4" style:font-name="Calibri1" fo:font-size="10pt" officeooo:paragraph-rsid="00139a2f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247cm" loext:contextual-spacing="false"/>
      <style:text-properties fo:color="#000000" style:font-name="Calibri1" fo:font-size="9pt" fo:font-weight="normal" officeooo:paragraph-rsid="00139a2f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1" fo:font-weight="bold" officeooo:paragraph-rsid="00139a2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fo:font-weight="bold" officeooo:paragraph-rsid="00139a2f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officeooo:paragraph-rsid="0016b26d" style:font-size-asian="9pt" style:font-size-complex="9pt"/>
    </style:style>
    <style:style style:name="P10" style:family="paragraph" style:parent-style-name="Standard">
      <style:text-properties officeooo:paragraph-rsid="0016b26d"/>
    </style:style>
    <style:style style:name="P11" style:family="paragraph" style:parent-style-name="Standard" style:master-page-name="">
      <loext:graphic-properties draw:fill="none"/>
      <style:paragraph-properties fo:margin-left="0.199cm" fo:margin-right="0.199cm" fo:margin-top="0cm" fo:margin-bottom="0.247cm" loext:contextual-spacing="false" fo:line-height="150%" fo:text-indent="0cm" style:auto-text-indent="false" style:page-number="auto" fo:background-color="transparent"/>
      <style:text-properties fo:color="#000000" style:font-name="Calibri1" fo:font-size="9pt" fo:font-weight="normal" officeooo:paragraph-rsid="00139a2f" style:font-name-asian="Arial1" style:font-size-asian="9pt" style:font-weight-asian="normal" style:font-name-complex="Arial1" style:font-size-complex="9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199cm" fo:margin-right="0.499cm" fo:margin-top="0cm" fo:margin-bottom="0.282cm" loext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officeooo:paragraph-rsid="0014eca0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Heading_20_2">
      <style:text-properties fo:color="#000000" style:font-name="Calibri1" officeooo:paragraph-rsid="0014eca0" style:font-name-asian="Arial1" style:font-name-complex="Arial1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4" text:outline-level="2">Herramienta RediSAM 2.3. Descripción específica del comportamiento objetivo a promover de la intervención</text:h>
      <text:p text:style-name="P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7">‍Comportamiento a promover (comportamiento objetivo 1):*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8">Preguntas</text:p>
          </table:table-cell>
          <table:table-cell table:style-name="Tabla13.A2" office:value-type="string">
            <text:p text:style-name="P8">Especificaciones del comportamiento <text:s/>a promover</text:p>
          </table:table-cell>
        </table:table-row>
        <table:table-row table:style-name="Tabla13.1">
          <table:table-cell table:style-name="Tabla13.A8" office:value-type="string">
            <text:p text:style-name="P3">¿<text:span text:style-name="T1">Quién </text:span>va a realizar el comportamiento?</text:p>
          </table:table-cell>
          <table:table-cell table:style-name="Tabla13.B8" office:value-type="string">
            <text:p text:style-name="P5"/>
          </table:table-cell>
        </table:table-row>
        <table:table-row table:style-name="Tabla13.1">
          <table:table-cell table:style-name="Tabla13.A8" office:value-type="string">
            <text:p text:style-name="P3">¿<text:span text:style-name="T1">Qué </text:span>necesita hacer la persona que realiza el comportamiento de forma diferente para alcanzar el comportamiento objetivo a promover?</text:p>
          </table:table-cell>
          <table:table-cell table:style-name="Tabla13.B8" office:value-type="string">
            <text:p text:style-name="P5"/>
          </table:table-cell>
        </table:table-row>
        <table:table-row table:style-name="Tabla13.1">
          <table:table-cell table:style-name="Tabla13.A8" office:value-type="string">
            <text:p text:style-name="P3">¿<text:span text:style-name="T1">Cuándo</text:span> va a hacerlo?</text:p>
          </table:table-cell>
          <table:table-cell table:style-name="Tabla13.B8" office:value-type="string">
            <text:p text:style-name="P5"/>
          </table:table-cell>
        </table:table-row>
        <table:table-row table:style-name="Tabla13.1">
          <table:table-cell table:style-name="Tabla13.A8" office:value-type="string">
            <text:p text:style-name="P3">¿<text:span text:style-name="T1">Dónde</text:span>?</text:p>
          </table:table-cell>
          <table:table-cell table:style-name="Tabla13.B8" office:value-type="string">
            <text:p text:style-name="P5"/>
          </table:table-cell>
        </table:table-row>
        <table:table-row table:style-name="Tabla13.1">
          <table:table-cell table:style-name="Tabla13.A8" office:value-type="string">
            <text:p text:style-name="P3">¿Con qué <text:span text:style-name="T1">frecuencia</text:span> lo hará?</text:p>
          </table:table-cell>
          <table:table-cell table:style-name="Tabla13.B8" office:value-type="string">
            <text:p text:style-name="P5"/>
          </table:table-cell>
        </table:table-row>
        <table:table-row table:style-name="Tabla13.1">
          <table:table-cell table:style-name="Tabla13.A8" office:value-type="string">
            <text:p text:style-name="P3">¿<text:span text:style-name="T1">Con quién</text:span> lo hará?</text:p>
          </table:table-cell>
          <table:table-cell table:style-name="Tabla13.B8" office:value-type="string">
            <text:p text:style-name="P5"/>
          </table:table-cell>
        </table:table-row>
      </table:table>
      <text:p text:style-name="P11">* Definir con verbo en infinitivo y repetir la tabla tantas veces como comportamientos a promover objetivos de intervención se hayan decidido; 1-2 (pocos).</text:p>
      <text:p text:style-name="P12">Fuente: Adaptado de Michie S, Atkins L, West R. The Behaviour Change Wheel: A Guide to Designing Interventions. London: Silverback Publishing. 2014</text:p>
      <text:h text:style-name="P13" text:outline-level="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3cccc"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73" style:display-name="ListLabel 7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9pt" officeooo:paragraph-rsid="0016b26d" style:font-size-asian="9pt" style:font-size-complex="9pt"/>
    </style:style>
    <style:style style:name="MP3" style:family="paragraph" style:parent-style-name="Standard">
      <style:text-properties officeooo:paragraph-rsid="0016b26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54cm" svg:height="1.42cm" draw:z-index="0"><draw:image xlink:href="Pictures/10000000000001DC0000009594D24684F6C331F3.png" xlink:type="simple" xlink:show="embed" xlink:actuate="onLoad" loext:mime-type="image/png"/><svg:desc>Texto

Descripción generada con confianza alta</svg:desc></draw:frame></text:p>
      </style:header>
      <style:footer>
        <text:p text:style-name="MP2">© Grupo de investigación RediSAM, 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8:31:04.690000000</meta:creation-date>
    <dc:date>2025-07-16T13:51:43.160000000</dc:date>
    <meta:editing-duration>PT8M56S</meta:editing-duration>
    <meta:editing-cycles>5</meta:editing-cycles>
    <meta:generator>LibreOffice/6.2.4.2$Windows_x86 LibreOffice_project/2412653d852ce75f65fbfa83fb7e7b669a126d64</meta:generator>
    <meta:document-statistic meta:table-count="1" meta:image-count="1" meta:object-count="0" meta:page-count="1" meta:paragraph-count="14" meta:word-count="117" meta:character-count="803" meta:non-whitespace-character-count="699"/>
  </office:meta>
</office:document-meta>
</file>